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lakwa Lake July 16, 2016</text:p>
      <text:p text:style-name="Standard">Gordie Swartzman and Stewart Hougen</text:p>
      <text:p text:style-name="Standard"/>
      <text:p text:style-name="Standard">alaska huckleberry</text:p>
      <text:p text:style-name="Standard">alpine daisy</text:p>
      <text:p text:style-name="Standard">alpine huechera</text:p>
      <text:p text:style-name="Standard">alpine speedwell</text:p>
      <text:p text:style-name="Standard">American wintercress</text:p>
      <text:p text:style-name="Standard">arrowleaf groundsel</text:p>
      <text:p text:style-name="Standard">beargrass</text:p>
      <text:p text:style-name="Standard">bigleaf sandwort</text:p>
      <text:p text:style-name="Standard">bird's beak pedicularis</text:p>
      <text:p text:style-name="Standard">bleeding heart</text:p>
      <text:p text:style-name="Standard">bracken fern </text:p>
      <text:p text:style-name="Standard">brook saxifrage</text:p>
      <text:p text:style-name="Standard">bunchberry</text:p>
      <text:p text:style-name="Standard">Butterwort</text:p>
      <text:p text:style-name="Standard">cascade (martindale's) desert parsley</text:p>
      <text:p text:style-name="Standard">cascade penstemon</text:p>
      <text:p text:style-name="Standard">clasping leaf twisted stalk</text:p>
      <text:p text:style-name="Standard">cleavers</text:p>
      <text:p text:style-name="Standard">corn lily </text:p>
      <text:p text:style-name="Standard">davidson's penstemon</text:p>
      <text:p text:style-name="Standard">devil's club</text:p>
      <text:p text:style-name="Standard">diffuse phlox</text:p>
      <text:p text:style-name="Standard">douglas fir</text:p>
      <text:p text:style-name="Standard">dwarf bramble</text:p>
      <text:p text:style-name="Standard">false azalea</text:p>
      <text:p text:style-name="Standard">false lily of the valley</text:p>
      <text:p text:style-name="Standard">fendler's waterleaf</text:p>
      <text:p text:style-name="Standard">fireweed </text:p>
      <text:p text:style-name="Standard">foamflower</text:p>
      <text:p text:style-name="Standard">fragile fern</text:p>
      <text:p text:style-name="Standard">Fringecup</text:p>
      <text:p text:style-name="Standard">fringed grass of parnassus?</text:p>
      <text:p text:style-name="Standard">Glacier lily</text:p>
      <text:p text:style-name="Standard">goatsbeard</text:p>
      <text:p text:style-name="Standard">green bog orchid</text:p>
      <text:p text:style-name="Standard">Heartleaf arnica</text:p>
      <text:p text:style-name="Standard">henbit</text:p>
      <text:p text:style-name="Standard">hooked-spur violet?</text:p>
      <text:p text:style-name="Standard">hooker's fairybells</text:p>
      <text:p text:style-name="Standard">lady fern</text:p>
      <text:p text:style-name="Standard">large leaved avens</text:p>
      <text:p text:style-name="Standard">lewis monkey flower</text:p>
      <text:p text:style-name="Standard">littleleaf montia</text:p>
      <text:p text:style-name="Standard">Marsh marigold</text:p>
      <text:p text:style-name="Standard">meadow rue</text:p>
      <text:p text:style-name="Standard">Mitella (fringed)?</text:p>
      <text:p text:style-name="Standard"><text:soft-page-break/>mountain arnica</text:p>
      <text:p text:style-name="Standard">mountain hemlock</text:p>
      <text:p text:style-name="Standard">mountain huckleberry</text:p>
      <text:p text:style-name="Standard">Mountain spirea</text:p>
      <text:p text:style-name="Standard">northern starflower</text:p>
      <text:p text:style-name="Standard">oak leaf fern</text:p>
      <text:p text:style-name="Standard">one sided wintergreen</text:p>
      <text:p text:style-name="Standard">oregon box</text:p>
      <text:p text:style-name="Standard">parsley fern</text:p>
      <text:p text:style-name="Standard">partridgefoot</text:p>
      <text:p text:style-name="Standard">pearly everlasting</text:p>
      <text:p text:style-name="Standard">pink heather</text:p>
      <text:p text:style-name="Standard">potentilla sp.</text:p>
      <text:p text:style-name="Standard">queen's cup</text:p>
      <text:p text:style-name="Standard">racemose false solomon seal</text:p>
      <text:p text:style-name="Standard">rattlesnake root</text:p>
      <text:p text:style-name="Standard">rattlesnake-plantain</text:p>
      <text:p text:style-name="Standard">red alder</text:p>
      <text:p text:style-name="Standard">red columbine</text:p>
      <text:p text:style-name="Standard">red elderberry</text:p>
      <text:p text:style-name="Standard">red huckleberry</text:p>
      <text:p text:style-name="Standard">rosy twisted stalk</text:p>
      <text:p text:style-name="Standard">round leaf violet</text:p>
      <text:p text:style-name="Standard">rusty saxifrage</text:p>
      <text:p text:style-name="Standard">salmonberries</text:p>
      <text:p text:style-name="Standard">scouler's valerian?</text:p>
      <text:p text:style-name="Standard">silver fir</text:p>
      <text:p text:style-name="Standard">sitka alder</text:p>
      <text:p text:style-name="Standard">sitka burnet</text:p>
      <text:p text:style-name="Standard">sitka mountain ash</text:p>
      <text:p text:style-name="Standard">sitka valerian</text:p>
      <text:p text:style-name="Standard">skunk cabbage</text:p>
      <text:p text:style-name="Standard">slender wintergreen</text:p>
      <text:p text:style-name="Standard">star flowered false solomon seal</text:p>
      <text:p text:style-name="Standard">stink current</text:p>
      <text:p text:style-name="Standard">strawberry bramble</text:p>
      <text:p text:style-name="Standard">stream violet</text:p>
      <text:p text:style-name="Standard">streamside arnica?</text:p>
      <text:p text:style-name="Standard">subalpine fir</text:p>
      <text:p text:style-name="Standard">sweet cicely </text:p>
      <text:p text:style-name="Standard">tall bluebells</text:p>
      <text:p text:style-name="Standard">thimbleberry</text:p>
      <text:p text:style-name="Standard">thistle sp.</text:p>
      <text:p text:style-name="Standard">tiger lily</text:p>
      <text:p text:style-name="Standard">twinflower</text:p>
      <text:p text:style-name="Standard">vine maple</text:p>
      <text:p text:style-name="Standard">wandering daisy</text:p>
      <text:p text:style-name="Standard">western hemlock</text:p>
      <text:p text:style-name="Standard">white heather</text:p>
      <text:p text:style-name="Standard"><text:soft-page-break/>white rhododendron</text:p>
      <text:p text:style-name="Standard">white-flowered hawkweed</text:p>
      <text:p text:style-name="Standard">wild ginger</text:p>
      <text:p text:style-name="Standard">willow-herb sp.</text:p>
      <text:p text:style-name="Standard">wood beardtongue</text:p>
      <text:p text:style-name="Standard">wood fern</text:p>
      <text:p text:style-name="Standard">yellow heather</text:p>
      <text:p text:style-name="Standard">yellow monkey flower</text:p>
      <text:p text:style-name="Standard">youth on 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ne_20_numbering" style:display-name="Line numbering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 Swartzman</meta:initial-creator>
    <meta:creation-date>2016-07-17T16:33:14</meta:creation-date>
    <dc:creator>Gordon Swartzman</dc:creator>
    <dc:date>2016-07-18T11:35:42</dc:date>
    <meta:editing-cycles>3</meta:editing-cycles>
    <meta:editing-duration>PT2H32M57S</meta:editing-duration>
    <meta:generator>OpenOffice/4.1.2$Win32 OpenOffice.org_project/412m3$Build-9782</meta:generator>
    <meta:document-statistic meta:table-count="0" meta:image-count="0" meta:object-count="0" meta:page-count="3" meta:paragraph-count="106" meta:word-count="229" meta:character-count="1634"/>
  </office:meta>
</office:document-meta>
</file>